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59</text:p>
          </table:table-cell>
          <table:table-cell table:number-columns-repeated="4" table:style-name="ce10"/>
          <table:table-cell office:value-type="string" table:style-name="ce12">
            <text:p>0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5" table:style-name="ce16">
            <text:p>13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48" table:style-name="ce17">
            <text:p>18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09:18</text:p>
          </table:table-cell>
          <table:covered-table-cell/>
          <table:table-cell office:value-type="float" office:value="402919.67999999999" table:style-name="ce20">
            <text:p>402919,6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60009:38</text:p>
          </table:table-cell>
          <table:covered-table-cell/>
          <table:table-cell office:value-type="float" office:value="365209.04" table:style-name="ce20">
            <text:p>365209,0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62:399</text:p>
          </table:table-cell>
          <table:covered-table-cell/>
          <table:table-cell office:value-type="float" office:value="522330" table:style-name="ce20">
            <text:p>522330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78:273</text:p>
          </table:table-cell>
          <table:covered-table-cell/>
          <table:table-cell office:value-type="float" office:value="617413.81999999995" table:style-name="ce20">
            <text:p>617413,8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700013:9</text:p>
          </table:table-cell>
          <table:covered-table-cell/>
          <table:table-cell office:value-type="float" office:value="599545.80000000005" table:style-name="ce20">
            <text:p>599545,8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2800007:267</text:p>
          </table:table-cell>
          <table:covered-table-cell/>
          <table:table-cell office:value-type="float" office:value="7658643.8799999999" table:style-name="ce20">
            <text:p>7658643,8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58:3</text:p>
          </table:table-cell>
          <table:covered-table-cell/>
          <table:table-cell office:value-type="float" office:value="399455.76" table:style-name="ce20">
            <text:p>399455,7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0109002:1641</text:p>
          </table:table-cell>
          <table:covered-table-cell/>
          <table:table-cell office:value-type="float" office:value="98605.89" table:style-name="ce20">
            <text:p>98605,89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1200017:393</text:p>
          </table:table-cell>
          <table:covered-table-cell/>
          <table:table-cell office:value-type="float" office:value="267714" table:style-name="ce20">
            <text:p>267714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4400007:178</text:p>
          </table:table-cell>
          <table:covered-table-cell/>
          <table:table-cell office:value-type="float" office:value="1160693.28" table:style-name="ce20">
            <text:p>1160693,2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4400007:22</text:p>
          </table:table-cell>
          <table:covered-table-cell/>
          <table:table-cell office:value-type="float" office:value="730806.88" table:style-name="ce20">
            <text:p>730806,8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3000009:786</text:p>
          </table:table-cell>
          <table:covered-table-cell/>
          <table:table-cell office:value-type="float" office:value="9371731.9499999993" table:style-name="ce20">
            <text:p>9371731,9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3000009:826</text:p>
          </table:table-cell>
          <table:covered-table-cell/>
          <table:table-cell office:value-type="float" office:value="13038.75" table:style-name="ce20">
            <text:p>13038,7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5400008:904</text:p>
          </table:table-cell>
          <table:covered-table-cell/>
          <table:table-cell office:value-type="float" office:value="2503906.08" table:style-name="ce20">
            <text:p>2503906,0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5400008:905</text:p>
          </table:table-cell>
          <table:covered-table-cell/>
          <table:table-cell office:value-type="float" office:value="203752" table:style-name="ce20">
            <text:p>203752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300008:536</text:p>
          </table:table-cell>
          <table:covered-table-cell/>
          <table:table-cell office:value-type="float" office:value="35650" table:style-name="ce20">
            <text:p>35650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0305:19</text:p>
          </table:table-cell>
          <table:covered-table-cell/>
          <table:table-cell office:value-type="float" office:value="518128" table:style-name="ce20">
            <text:p>518128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80018:415</text:p>
          </table:table-cell>
          <table:covered-table-cell/>
          <table:table-cell office:value-type="float" office:value="127750" table:style-name="ce20">
            <text:p>127750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780602:188</text:p>
          </table:table-cell>
          <table:covered-table-cell/>
          <table:table-cell office:value-type="float" office:value="41888" table:style-name="ce20">
            <text:p>41888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0100011:521</text:p>
          </table:table-cell>
          <table:covered-table-cell/>
          <table:table-cell office:value-type="float" office:value="56887.8" table:style-name="ce20">
            <text:p>56887,8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1000002:709</text:p>
          </table:table-cell>
          <table:covered-table-cell/>
          <table:table-cell office:value-type="float" office:value="172611" table:style-name="ce20">
            <text:p>172611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3900007:56</text:p>
          </table:table-cell>
          <table:covered-table-cell/>
          <table:table-cell office:value-type="float" office:value="429710.4" table:style-name="ce20">
            <text:p>429710,4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3900022:312</text:p>
          </table:table-cell>
          <table:covered-table-cell/>
          <table:table-cell office:value-type="float" office:value="405014.4" table:style-name="ce20">
            <text:p>405014,4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3900022:313</text:p>
          </table:table-cell>
          <table:covered-table-cell/>
          <table:table-cell office:value-type="float" office:value="418185.6" table:style-name="ce20">
            <text:p>418185,6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15:1071</text:p>
          </table:table-cell>
          <table:covered-table-cell/>
          <table:table-cell office:value-type="float" office:value="7642989.2000000002" table:style-name="ce20">
            <text:p>7642989,2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15:1072</text:p>
          </table:table-cell>
          <table:covered-table-cell/>
          <table:table-cell office:value-type="float" office:value="2189951.4" table:style-name="ce20">
            <text:p>2189951,4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06:617</text:p>
          </table:table-cell>
          <table:covered-table-cell/>
          <table:table-cell office:value-type="float" office:value="331392" table:style-name="ce20">
            <text:p>331392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10:6430</text:p>
          </table:table-cell>
          <table:covered-table-cell/>
          <table:table-cell office:value-type="float" office:value="683039.07" table:style-name="ce20">
            <text:p>683039,07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10:6431</text:p>
          </table:table-cell>
          <table:covered-table-cell/>
          <table:table-cell office:value-type="float" office:value="3726975.59" table:style-name="ce20">
            <text:p>3726975,59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11:888</text:p>
          </table:table-cell>
          <table:covered-table-cell/>
          <table:table-cell office:value-type="float" office:value="459997.81" table:style-name="ce20">
            <text:p>459997,81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13:1700</text:p>
          </table:table-cell>
          <table:covered-table-cell/>
          <table:table-cell office:value-type="float" office:value="523441.38" table:style-name="ce20">
            <text:p>523441,3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21:2235</text:p>
          </table:table-cell>
          <table:covered-table-cell/>
          <table:table-cell office:value-type="float" office:value="280574.14" table:style-name="ce20">
            <text:p>280574,1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21:2236</text:p>
          </table:table-cell>
          <table:covered-table-cell/>
          <table:table-cell office:value-type="float" office:value="279861.65999999997" table:style-name="ce20">
            <text:p>279861,6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07:640</text:p>
          </table:table-cell>
          <table:covered-table-cell/>
          <table:table-cell office:value-type="float" office:value="743904.49" table:style-name="ce20">
            <text:p>743904,49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001025:175</text:p>
          </table:table-cell>
          <table:covered-table-cell/>
          <table:table-cell office:value-type="float" office:value="268680" table:style-name="ce20">
            <text:p>268680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300002:2554</text:p>
          </table:table-cell>
          <table:covered-table-cell/>
          <table:table-cell office:value-type="float" office:value="1523000" table:style-name="ce20">
            <text:p>1523000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300002:2555</text:p>
          </table:table-cell>
          <table:covered-table-cell/>
          <table:table-cell office:value-type="float" office:value="1520563.2" table:style-name="ce20">
            <text:p>1520563,2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300009:328</text:p>
          </table:table-cell>
          <table:covered-table-cell/>
          <table:table-cell office:value-type="float" office:value="111672.96000000001" table:style-name="ce20">
            <text:p>111672,9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300009:329</text:p>
          </table:table-cell>
          <table:covered-table-cell/>
          <table:table-cell office:value-type="float" office:value="134048.24" table:style-name="ce20">
            <text:p>134048,2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27001:367</text:p>
          </table:table-cell>
          <table:covered-table-cell/>
          <table:table-cell office:value-type="float" office:value="109584" table:style-name="ce20">
            <text:p>109584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200020:12</text:p>
          </table:table-cell>
          <table:covered-table-cell/>
          <table:table-cell office:value-type="float" office:value="164338.10999999999" table:style-name="ce20">
            <text:p>164338,11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1004:306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1004:3063</text:p>
          </table:table-cell>
          <table:covered-table-cell/>
          <table:table-cell office:value-type="float" office:value="47971.75" table:style-name="ce20">
            <text:p>47971,7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1007:1703</text:p>
          </table:table-cell>
          <table:covered-table-cell/>
          <table:table-cell office:value-type="float" office:value="51457.41" table:style-name="ce20">
            <text:p>51457,41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1007:1704</text:p>
          </table:table-cell>
          <table:covered-table-cell/>
          <table:table-cell office:value-type="float" office:value="89703.73" table:style-name="ce20">
            <text:p>89703,7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1100006:247</text:p>
          </table:table-cell>
          <table:covered-table-cell/>
          <table:table-cell office:value-type="float" office:value="192211.20000000001" table:style-name="ce20">
            <text:p>192211,2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2:0100006:106</text:p>
          </table:table-cell>
          <table:covered-table-cell/>
          <table:table-cell office:value-type="float" office:value="115090.6" table:style-name="ce20">
            <text:p>115090,6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2:0100006:4</text:p>
          </table:table-cell>
          <table:covered-table-cell/>
          <table:table-cell office:value-type="float" office:value="126599.66" table:style-name="ce20">
            <text:p>126599,6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2:0100006:49</text:p>
          </table:table-cell>
          <table:covered-table-cell/>
          <table:table-cell office:value-type="float" office:value="128827.22" table:style-name="ce20">
            <text:p>128827,2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2:0500017:174</text:p>
          </table:table-cell>
          <table:covered-table-cell/>
          <table:table-cell office:value-type="float" office:value="742628" table:style-name="ce20">
            <text:p>742628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2:3400014:250</text:p>
          </table:table-cell>
          <table:covered-table-cell/>
          <table:table-cell office:value-type="float" office:value="6364" table:style-name="ce20">
            <text:p>6364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2:3400014:251</text:p>
          </table:table-cell>
          <table:covered-table-cell/>
          <table:table-cell office:value-type="float" office:value="99244" table:style-name="ce20">
            <text:p>99244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0000000:2873</text:p>
          </table:table-cell>
          <table:covered-table-cell/>
          <table:table-cell office:value-type="float" office:value="202115.43" table:style-name="ce20">
            <text:p>202115,4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4:7600001:277</text:p>
          </table:table-cell>
          <table:covered-table-cell/>
          <table:table-cell office:value-type="float" office:value="344555.78" table:style-name="ce20">
            <text:p>344555,7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2100001:298</text:p>
          </table:table-cell>
          <table:covered-table-cell/>
          <table:table-cell office:value-type="float" office:value="298605.09000000003" table:style-name="ce20">
            <text:p>298605,09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2100001:299</text:p>
          </table:table-cell>
          <table:covered-table-cell/>
          <table:table-cell office:value-type="float" office:value="231051.33" table:style-name="ce20">
            <text:p>231051,3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22094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22095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22096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2097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22098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22099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22100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22101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2102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2103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22104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2105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2106</text:p>
          </table:table-cell>
          <table:covered-table-cell/>
          <table:table-cell office:value-type="float" office:value="2452.08" table:style-name="ce20">
            <text:p>2452,0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2107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2108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2109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22110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22111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2112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2113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2114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2115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2116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2117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2118</text:p>
          </table:table-cell>
          <table:covered-table-cell/>
          <table:table-cell office:value-type="float" office:value="3863.76" table:style-name="ce20">
            <text:p>3863,7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2119</text:p>
          </table:table-cell>
          <table:covered-table-cell/>
          <table:table-cell office:value-type="float" office:value="2798.88" table:style-name="ce20">
            <text:p>2798,8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22120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2121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2122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2123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2124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2125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2126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2127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2128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2129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2130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2131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2132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2133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2134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2135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2136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2137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2138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2139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2140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2141</text:p>
          </table:table-cell>
          <table:covered-table-cell/>
          <table:table-cell office:value-type="float" office:value="2860.08" table:style-name="ce20">
            <text:p>2860,0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2142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2143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2144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22145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22146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22147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22148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22149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6:22150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6:22151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22152</text:p>
          </table:table-cell>
          <table:covered-table-cell/>
          <table:table-cell office:value-type="float" office:value="2856" table:style-name="ce20">
            <text:p>2856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22153</text:p>
          </table:table-cell>
          <table:covered-table-cell/>
          <table:table-cell office:value-type="float" office:value="3659.76" table:style-name="ce20">
            <text:p>3659,7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22154</text:p>
          </table:table-cell>
          <table:covered-table-cell/>
          <table:table-cell office:value-type="float" office:value="2839.68" table:style-name="ce20">
            <text:p>2839,6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010301:1895</text:p>
          </table:table-cell>
          <table:covered-table-cell/>
          <table:table-cell office:value-type="float" office:value="49343.75" table:style-name="ce20">
            <text:p>49343,7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1900046:27</text:p>
          </table:table-cell>
          <table:covered-table-cell/>
          <table:table-cell office:value-type="float" office:value="1261760.1000000001" table:style-name="ce20">
            <text:p>1261760,1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6700006:296</text:p>
          </table:table-cell>
          <table:covered-table-cell/>
          <table:table-cell office:value-type="float" office:value="271650" table:style-name="ce20">
            <text:p>271650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460001:49</text:p>
          </table:table-cell>
          <table:covered-table-cell/>
          <table:table-cell office:value-type="float" office:value="136728" table:style-name="ce20">
            <text:p>136728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0:0101042:339</text:p>
          </table:table-cell>
          <table:covered-table-cell/>
          <table:table-cell office:value-type="float" office:value="198021.16" table:style-name="ce20">
            <text:p>198021,1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0000000:4119</text:p>
          </table:table-cell>
          <table:covered-table-cell/>
          <table:table-cell office:value-type="float" office:value="13990550.699999999" table:style-name="ce20">
            <text:p>13990550,7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0100040:382</text:p>
          </table:table-cell>
          <table:covered-table-cell/>
          <table:table-cell office:value-type="float" office:value="507275" table:style-name="ce20">
            <text:p>507275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0400012:368</text:p>
          </table:table-cell>
          <table:covered-table-cell/>
          <table:table-cell office:value-type="float" office:value="149360" table:style-name="ce20">
            <text:p>149360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0400012:369</text:p>
          </table:table-cell>
          <table:covered-table-cell/>
          <table:table-cell office:value-type="float" office:value="236138.16" table:style-name="ce20">
            <text:p>236138,1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2600001:1379</text:p>
          </table:table-cell>
          <table:covered-table-cell/>
          <table:table-cell office:value-type="float" office:value="26985.64" table:style-name="ce20">
            <text:p>26985,6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3800010:386</text:p>
          </table:table-cell>
          <table:covered-table-cell/>
          <table:table-cell office:value-type="float" office:value="266180" table:style-name="ce20">
            <text:p>266180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2:0100114:5</text:p>
          </table:table-cell>
          <table:covered-table-cell/>
          <table:table-cell office:value-type="float" office:value="320780.03999999998" table:style-name="ce20">
            <text:p>320780,0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2:1600002:20</text:p>
          </table:table-cell>
          <table:covered-table-cell/>
          <table:table-cell office:value-type="float" office:value="520452" table:style-name="ce20">
            <text:p>520452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2:2500003:37</text:p>
          </table:table-cell>
          <table:covered-table-cell/>
          <table:table-cell office:value-type="float" office:value="1284755.8500000001" table:style-name="ce20">
            <text:p>1284755,8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2:4300012:188</text:p>
          </table:table-cell>
          <table:covered-table-cell/>
          <table:table-cell office:value-type="float" office:value="222003.84" table:style-name="ce20">
            <text:p>222003,8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8011:37</text:p>
          </table:table-cell>
          <table:covered-table-cell/>
          <table:table-cell office:value-type="float" office:value="998859.52" table:style-name="ce20">
            <text:p>998859,5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29021:18</text:p>
          </table:table-cell>
          <table:covered-table-cell/>
          <table:table-cell office:value-type="float" office:value="241080.64" table:style-name="ce20">
            <text:p>241080,6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number-columns-spanned="2" table:number-rows-spanned="1" table:style-name="ce2">
            <text:p>36:34:0607028:19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0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0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0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0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0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0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24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000000:50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4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8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7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8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3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7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7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27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30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30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47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47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47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47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47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00000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000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000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23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23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000000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000000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000000:6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000000:6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20: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20: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20:7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20:7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28: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28: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28: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28: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28: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46:80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46:8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46:8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46:8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2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4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7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7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1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1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1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11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1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1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11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16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2517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0100008: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2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2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2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2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2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100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7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7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7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7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7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7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7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7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7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7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7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7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7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7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7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7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7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8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8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8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8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8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8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8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8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8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0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0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0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0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08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08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0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0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0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0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0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0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0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0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0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0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0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0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0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0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0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0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0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0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0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0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0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0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0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0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0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0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0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0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0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0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0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0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0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0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08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0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08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08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08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0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08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08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08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0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08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08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7005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8:09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0000000:30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510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510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54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43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4400004: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4400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4400005: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44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440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21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12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3009000: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3105000:9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3105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480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48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4801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84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5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52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52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52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52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52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52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52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52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52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52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52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52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52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52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52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52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52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52002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52002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000000:68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1007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202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2021:7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60101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3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3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3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3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3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3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300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3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3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3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304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304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304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304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304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304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304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304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304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3050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3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306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306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306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306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5306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306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306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306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306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306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306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306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307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307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307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5307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5307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5307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5307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5307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5307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5307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5307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5307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5307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5307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5307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5307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5307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5307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5307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5307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5307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5307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307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307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307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307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307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307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307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307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307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307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5307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5307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307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5307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5307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5307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307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307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307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307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307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307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307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307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307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5307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5307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5307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5307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5307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5307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5307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5307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307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5307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5307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5308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5308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5308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5308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5308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5308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5308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5308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5308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5308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5308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5308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308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5308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308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5308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5308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5308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5308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5308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5308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5308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5309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54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5401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5413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54130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5413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5415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5415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5417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5417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5417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5417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0100034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48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70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7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70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8:01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8:0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2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010004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12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14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3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2:05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4:04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4:4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4:4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45026:19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0102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0124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77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000000:8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000000:8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1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24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3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3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81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83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830002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8300020: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8313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8313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8314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8314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8314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8314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8314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8314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8314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8314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8314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8314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8314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8314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8314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8314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8314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8314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8314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8314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8314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8314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8314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8314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8314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8314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8314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8317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8317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8317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8317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831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8317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8317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8317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8317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8317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8317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8317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8317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8317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8317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8317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8317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8317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8317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8317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8317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8317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8317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8317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8317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8317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8317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8317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8317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8317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8317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8317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8317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8317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8317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8317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8317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8317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8317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8317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8317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8317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8317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8317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8317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8317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8317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8317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8317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8317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8317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8317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8317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8317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8317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8317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8317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8317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8317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8317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8317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8317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8317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8317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8317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8317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8317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8317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8317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8317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8317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8317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8317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8317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8317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8317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8317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8317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8317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8317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8317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8317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8317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8317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8317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8317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8317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8317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8317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8317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8317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8317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8317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8317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8317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8317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8317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8317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8317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8317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8317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8317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8317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8317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8317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8317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8318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8318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8318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8318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8318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8318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8318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8318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8318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8318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8318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8318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8318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8318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8318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8318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8318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8318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8318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8318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8318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8318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8318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8318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8318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8318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8318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8318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8318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8318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8318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8318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8318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8318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8318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8318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8318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8318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8318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8318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8318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8318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8318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8318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8318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8318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8318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8318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8318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8318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8318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8318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8318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8318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8318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8319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8319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8319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8319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8319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8319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8319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8319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8319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8319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8319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8319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8319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8319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8319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8319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8319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8319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8319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8319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8319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8319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8319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8319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8319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8319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8319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8319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8319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8319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8319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8319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8319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8319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8319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8319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8319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8319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8319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8319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8319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8319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8319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8319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8319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8319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8319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8319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8319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8319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8319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8319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8319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8319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8319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8319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8319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8319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8319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8319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8319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8319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8319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8319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8319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8319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8319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8319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8319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8319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8319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8319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8319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8319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8319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8319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8319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8319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8319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8319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8319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8319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8319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8319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8319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8319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8319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8319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8319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8319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8319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8319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8319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8319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8319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8319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8319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8319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8319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8319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8319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8319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8319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8319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8319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8319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8319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8319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8319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8319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8319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8319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832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832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832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832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832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832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832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832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832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832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832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832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832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832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832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832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832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832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832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832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832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832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832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832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832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832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832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832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832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832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832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832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832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832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832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832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832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832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832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832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832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8320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832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832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832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832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8320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8320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832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832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832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832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8320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832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832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832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832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832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832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832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832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832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832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832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832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832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8320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8320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832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832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832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8320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8320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832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8320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8320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832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8320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8320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8320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8320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8320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8320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832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8320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832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832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8320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8320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8320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832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832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832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8320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8320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8320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8320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8320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8320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8320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832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8320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8320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832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832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8320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832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8320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832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8320000:8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832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832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832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8321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8321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8321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8321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8321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8321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8321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8321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8321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8321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8321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8321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8321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8321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8321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8321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8321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8321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8321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8321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8321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8321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8321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8321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8321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8321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8321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8321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8321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8321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8321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8321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8321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8321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8321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8321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8321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8321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8321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8321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8321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8321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8321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8321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8321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8321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8321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8321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8321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8321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8321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8321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8321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8321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8321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8321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8321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8321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8321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8321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8321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8321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8321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8321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8321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8322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8322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8322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8322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8322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8322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8322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8322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8322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8322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8322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8322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8322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8322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8322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8322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8322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8322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8322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8322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8322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8322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8322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8322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8322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8322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8322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8322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8322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8322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8322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8322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8:8322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8:8322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8:8322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8:8322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8:8322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8:8322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8:8322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8:8322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8:8322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8:8322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8:8322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8:8322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8:8322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8322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8322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8322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8322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8322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8322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8322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8322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8322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8322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8322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8322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8323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8323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8323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8323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8323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8323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8323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8323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8323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8323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8323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8323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8323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8323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8323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8323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8323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8323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8323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8323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8323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8323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8324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8324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8324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8324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8324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8324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8324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8324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8324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8324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8324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8324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8324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8324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8324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8324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8324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8331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8331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8331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8331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8331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8331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8331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8331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8331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8331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8331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8331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8331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8331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8331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8331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8331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8331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8331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8331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8331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8331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8331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8331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8331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8331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8331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8331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8331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8331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8331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8331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8331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8:8331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8:8331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8331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8:8331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8:8331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8:8331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8331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8331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8331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8331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8331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8331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8331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8331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8331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8331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8331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8331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8331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8331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8331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8331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8331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8331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8331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8331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8331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8331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8331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8331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8331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8331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8331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8331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8331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8331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8331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8331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8331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8331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8331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8331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8331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8331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8331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8331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8331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8331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8331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8331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8331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8333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840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84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84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84000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8403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8417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8417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8417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8417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8417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8417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8:8417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8:8417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8:8417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8:8417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8:8417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8:8417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8:8417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8:8417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8:8417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8:8417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8:8417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8417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8:8417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8:8417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8:8417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8:8417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8:8417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8:8417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8417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8417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8417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8417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8417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8417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8417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8417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8417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8417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8417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8417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8417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8417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8417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8417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8417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8417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8417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8417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8417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8:8417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8:8417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8417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8417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8417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8417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8417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8417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8417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8417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8417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8417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8417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8417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8417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8417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8417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8417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8417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8417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8417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8417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8417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8417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8417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8417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8417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8417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8417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8417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8417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8417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8417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8417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8417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8417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8417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8417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8417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8417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8417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8417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8417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8417000: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8417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8417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8417000:8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8417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8417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8417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8418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8418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8418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8418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8418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8418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8418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8418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8418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8418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8418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8418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8418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8418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8418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8418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8418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8418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8418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8418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8418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8418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8418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8418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8418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8418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8418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8418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8418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8418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8418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8418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8418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8418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8418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8418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8418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8418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8418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8419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8419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8419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8419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8419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8419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8419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8419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8419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8419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842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842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842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842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842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842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842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842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842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842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842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842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842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842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8420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842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8420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8:842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8:8420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8:842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8:8420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8:8420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8:842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8:842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8:8420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8:8420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8:842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8:842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8:842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8:8421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8:8421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8:8421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8:8421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8:8421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8:8421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8:8421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8:8421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8:8421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8:8421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8:8421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8:8421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8:8421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8:8421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8:8421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8:8421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8:8421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8:8421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8:8421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8:8421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8:8421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8421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8421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8:8421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8:8421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8:8421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8:8421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8:8421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8:8421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8:8421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8:8421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8:8421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8:8421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8:8421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8:8421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8:8421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8:8421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8:8421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8:8421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8:8421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8:8421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8:8421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8:8421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8:8421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8:8421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8:8421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8:8421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8:8421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8:8421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8:8421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8:8421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8:8421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8:8421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8:8421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8:8421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8:8421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8:8421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8:8421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8:8421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8:8421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8:8421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8:8421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8:8421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8:8421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8:8421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8:8421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8:8421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8:8421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8:8421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8:8421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8:8421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8:8421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8:8421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8:8421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8421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8421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8421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8421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8421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8421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8421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8421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8421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8421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8421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8421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8421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8421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8421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8421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8421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8421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8421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8421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8421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8421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8421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8421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8421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8421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8421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8421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8421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8421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8421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8421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8421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8421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8:8421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8:8421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8:8421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8:8421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8421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8421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8421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8421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8421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8421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8421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8421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8421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8421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8421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8421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8421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8421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8421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8421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8421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8421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8421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8421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8421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8421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8421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8421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8421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8421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8421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8421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8421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8421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8421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8421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8421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8421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8421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8421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8421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8421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842200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8422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8422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8422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8422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8422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8422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8422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8422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8422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8422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8422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8422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8422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8422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8422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8422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8422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8422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8422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8422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8422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8422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8422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8422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8422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8422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8422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8422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8422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8422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8423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8423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8423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8423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8423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8423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8423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8423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8423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8423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8423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8423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8423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8425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8427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8427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8427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8427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8427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8427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8427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8427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8427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8427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8427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8427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8427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8427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8427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8427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8427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8427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8427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8427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8427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8427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8427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8427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8427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8427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8427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8427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8427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8427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8427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8427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8427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8427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8427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8427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8427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8427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8427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8427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8427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8427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8427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8427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8427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8427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8427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8427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8427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8427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8427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8427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8427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8427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8427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8427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8427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8427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8427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8427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8427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8427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8427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8427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8427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8427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8427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8427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8427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8427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8427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8427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8427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8427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8427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8427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8427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8427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8428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8428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8428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8428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8428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8428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8428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8428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8428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8428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84280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8:8429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8429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84290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84290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84290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8429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8429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8429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8429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8429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8429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8429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8:8429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8:8429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8:8429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8:8429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8:8429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8:8429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8:8429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8:8429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8:8429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8:8429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8:8429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8429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8:8429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8:8429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8:8429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8:8429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8:8429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8:8429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8:8429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8:8429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8:8429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8:8429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8:8429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8:8429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8:8429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8:8429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8:8429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8:8429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8:8429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8:8429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8:8429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8:8429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8:8429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8:8429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8:8429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8:8429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8:8429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8:8429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8:8429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8:8429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8:8429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8:8429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8:8429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8:8429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8:8429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8:8429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8:8429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8:8429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8:8429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8:8429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8:8429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8:8429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8:8429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8:8429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8:8429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8:8429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8:8429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8:8429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8:8429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8:8429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8:8429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8:8429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8:8429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8:8429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8:8429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8:8429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8:8429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8:8429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8:8429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8:8429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8:8429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8:8429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8:8429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8:8429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8:8429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8:8429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8:8429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8:8429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8:8429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8:8429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8:8429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8:8429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8:8429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8:8429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8:8429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8:8429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8:8429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8:8429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8:8429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8:8429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8:8429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8:8429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8:8429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8:8429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8:8429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8:8429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8:8429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8:8429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8:8429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8:8429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8:8429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8:8429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8:8429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8:8429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8:8429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8:8429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8:8429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8:8429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8:8429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8:8429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8:8429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8:8429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8:8429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8:8429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8:8429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8:8429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8:8429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8:8429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8:8429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8:8429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8:8429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8:8429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8:8429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8:8429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8:8429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8:8429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8:8429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8:8429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8:8429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8:8429002:8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8:8429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8:8429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8:8429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8:8429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8:8429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8:843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8:8431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8:8431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8:8446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9:0105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9:0105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9:0105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9:0105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9:0105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9:0105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9:0105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9:0105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9:0105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9:0105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9:47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9:54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0:010104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0:010104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0:010104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0:010104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0:010104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0:010104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0:010104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0:0101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0:010104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0:010104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0:010104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0:010104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0:010104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0:0101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0:0101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0:0101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0:010104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0:010104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0:0101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0:010104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0:010104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0:010104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0:010104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0:0101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0:0101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0:010104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0:010104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0:010104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0:0101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0:0101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0:0101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0:0101042: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0:010104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0:0101042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0:010104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0:0101042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0:010104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0:0101042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0:010104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0:0101042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0:0101042:9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2:010014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2:3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20806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208064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208064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210017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210017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21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21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304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304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304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305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305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305005:59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401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401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401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4010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401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401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401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401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401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401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401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401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401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401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401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401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401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401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401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401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401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401028: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4030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4030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403029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403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403029:4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403029:50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403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404015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404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404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40604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406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406043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505047: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50504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50505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505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50505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50505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505052:5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50505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50505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50505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50505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505055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505055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507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507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507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507021:89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507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509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547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547010:4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602001:69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605058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605058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606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606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606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606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606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606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606004:9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606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606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606005: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606005: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606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606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606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606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606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606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606017:8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606017:8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606017: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607015:8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607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607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607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607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607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607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607023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8" table:style-name="ce21">
            <text:p>1848</text:p>
          </table:table-cell>
          <table:table-cell office:value-type="string" table:number-columns-spanned="3" table:number-rows-spanned="1" table:style-name="ce2">
            <text:p>36:34:0607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5AC2DA86E44468248E1D062268C9933905211C9E62ED603D5428E28E3425284946210C9DCC43BDAD99A0575314CF682518B732A33DAB179369F6036F911BFF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Комова Галина Вячеславовна</meta:initial-creator>
    <dc:creator>Пользователь</dc:creator>
    <meta:creation-date>2024-04-02T06:33:32Z</meta:creation-date>
    <dc:date>2024-04-02T06:33:47Z</dc:date>
  </office:meta>
</office:document-meta>
</file>